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3"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language="fr" fo:country="FR"/>
    </style:style>
    <style:style style:name="P4" style:parent-style-name="Normal" style:family="paragraph">
      <style:paragraph-properties fo:widows="2" fo:orphans="2"/>
      <style:text-properties style:font-size-complex="10pt"/>
    </style:style>
    <style:style style:name="P5" style:parent-style-name="BodyTextIndent" style:family="paragraph">
      <style:paragraph-properties fo:margin-left="1in" fo:text-indent="-1in">
        <style:tab-stops/>
      </style:paragraph-properties>
    </style:style>
    <style:style style:name="P6" style:parent-style-name="BodyTextIndent" style:family="paragraph">
      <style:paragraph-properties fo:widows="2" fo:orphans="2" fo:margin-left="1in" fo:text-indent="-1in">
        <style:tab-stops/>
      </style:paragraph-properties>
    </style:style>
    <style:style style:name="P7" style:parent-style-name="BodyTextIndent" style:family="paragraph">
      <style:paragraph-properties fo:widows="2" fo:orphans="2" fo:margin-left="1in" fo:text-indent="-0.0152in">
        <style:tab-stops/>
      </style:paragraph-properties>
    </style:style>
    <style:style style:name="P8" style:parent-style-name="BodyTextIndent" style:family="paragraph">
      <style:paragraph-properties fo:widows="2" fo:orphans="2" fo:margin-left="1in" fo:text-indent="-0.0152in">
        <style:tab-stops/>
      </style:paragraph-properties>
    </style:style>
    <style:style style:name="P9" style:parent-style-name="BodyTextIndent" style:family="paragraph">
      <style:paragraph-properties fo:widows="2" fo:orphans="2" fo:margin-left="1in" fo:text-indent="-0.0152in">
        <style:tab-stops/>
      </style:paragraph-properties>
    </style:style>
    <style:style style:name="P10" style:parent-style-name="BodyTextIndent" style:family="paragraph">
      <style:paragraph-properties fo:widows="2" fo:orphans="2"/>
    </style:style>
    <style:style style:name="P11"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12"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13"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14"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15"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16"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17"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18"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background-color="#FF00FF" fo:hyphenate="true"/>
    </style:style>
    <style:style style:name="P19" style:parent-style-name="BodyTextIndent" style:family="paragraph">
      <style:paragraph-properties fo:widows="2" fo:orphans="2"/>
    </style:style>
    <style:style style:name="P20" style:parent-style-name="BodyTextIndent" style:family="paragraph">
      <style:paragraph-properties fo:widows="2" fo:orphans="2"/>
    </style:style>
    <style:style style:name="T21" style:parent-style-name="DefaultParagraphFont" style:family="text">
      <style:text-properties style:font-name="Cambria Math" style:font-name-complex="Cambria Math"/>
    </style:style>
    <style:style style:name="P22" style:parent-style-name="Normal" style:family="paragraph">
      <style:paragraph-properties fo:margin-left="1in">
        <style:tab-stops/>
      </style:paragraph-properties>
    </style:style>
    <style:style style:name="P23" style:parent-style-name="Normal" style:family="paragraph">
      <style:paragraph-properties fo:margin-left="1in">
        <style:tab-stops/>
      </style:paragraph-properties>
    </style:style>
    <style:style style:name="P24" style:parent-style-name="Normal" style:family="paragraph">
      <style:paragraph-properties fo:margin-left="1in">
        <style:tab-stops/>
      </style:paragraph-properties>
    </style:style>
    <style:style style:name="T25" style:parent-style-name="DefaultParagraphFont" style:family="text">
      <style:text-properties fo:language="fr" fo:country="FR"/>
    </style:style>
    <style:style style:name="P26" style:parent-style-name="Normal" style:family="paragraph">
      <style:paragraph-properties fo:widows="2" fo:orphans="2"/>
      <style:text-properties style:font-size-complex="10pt"/>
    </style:style>
    <style:style style:name="P27" style:parent-style-name="BodyTextIndent" style:family="paragraph">
      <style:paragraph-properties fo:margin-left="1in" fo:text-indent="-1in">
        <style:tab-stops/>
      </style:paragraph-properties>
    </style:style>
    <style:style style:name="P28" style:parent-style-name="BodyTextIndent" style:family="paragraph">
      <style:paragraph-properties fo:widows="2" fo:orphans="2" fo:margin-left="1in" fo:text-indent="-1in">
        <style:tab-stops/>
      </style:paragraph-properties>
    </style:style>
    <style:style style:name="P29" style:parent-style-name="BodyTextIndent" style:family="paragraph">
      <style:paragraph-properties fo:widows="2" fo:orphans="2" fo:margin-left="1in" fo:text-indent="-0.0152in">
        <style:tab-stops/>
      </style:paragraph-properties>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T33" style:parent-style-name="DefaultParagraphFont" style:family="text">
      <style:text-properties fo:background-color="#FFFF00" fo:language="en" fo:country="US"/>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T37" style:parent-style-name="DefaultParagraphFont" style:family="text">
      <style:text-properties fo:background-color="#FFFF00"/>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T43" style:parent-style-name="DefaultParagraphFont" style:family="text">
      <style:text-properties fo:background-color="#FFFF00"/>
    </style:style>
    <style:style style:name="T44" style:parent-style-name="DefaultParagraphFont" style:family="text">
      <style:text-properties fo:font-style="italic" style:font-style-asian="italic" style:font-style-complex="italic" fo:background-color="#FFFF00"/>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T49" style:parent-style-name="DefaultParagraphFont" style:family="text">
      <style:text-properties fo:background-color="#FFFF00"/>
    </style:style>
    <style:style style:name="P50" style:parent-style-name="BodyTextIndent" style:family="paragraph">
      <style:paragraph-properties fo:widows="2" fo:orphans="2" fo:margin-left="1in" fo:text-indent="-0.0152in">
        <style:tab-stops/>
      </style:paragraph-properties>
    </style:style>
    <style:style style:name="P51" style:parent-style-name="BodyTextIndent" style:family="paragraph">
      <style:paragraph-properties fo:widows="2" fo:orphans="2" fo:margin-left="1in" fo:text-indent="-0.0152in">
        <style:tab-stops/>
      </style:paragraph-properties>
    </style:style>
    <style:style style:name="T52" style:parent-style-name="DefaultParagraphFont" style:family="text">
      <style:text-properties fo:background-color="#FFFF00"/>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56" style:parent-style-name="DefaultParagraphFont" style:family="text">
      <style:text-properties fo:background-color="#FFFF00"/>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T61" style:parent-style-name="DefaultParagraphFont" style:family="text">
      <style:text-properties fo:background-color="#FFFF00"/>
    </style:style>
    <style:style style:name="P62" style:parent-style-name="BodyTextIndent" style:family="paragraph">
      <style:paragraph-properties fo:widows="2" fo:orphans="2" fo:margin-left="1in" fo:text-indent="-0.0152in">
        <style:tab-stops/>
      </style:paragraph-properties>
    </style:style>
    <style:style style:name="P63" style:parent-style-name="BodyTextIndent" style:family="paragraph">
      <style:paragraph-properties fo:widows="2" fo:orphans="2" fo:margin-left="1in" fo:text-indent="-0.0152in">
        <style:tab-stops/>
      </style:paragraph-properties>
    </style:style>
    <style:style style:name="P64" style:parent-style-name="BodyTextIndent" style:family="paragraph">
      <style:paragraph-properties fo:widows="2" fo:orphans="2"/>
    </style:style>
    <style:style style:name="P65"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66"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T67" style:parent-style-name="DefaultParagraphFont" style:family="text">
      <style:text-properties fo:background-color="#FFFF00"/>
    </style:style>
    <style:style style:name="P68"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69"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70"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T71" style:parent-style-name="DefaultParagraphFont" style:family="text">
      <style:text-properties fo:background-color="#FFFF00"/>
    </style:style>
    <style:style style:name="P72"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P73"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background-color="#FFFF00" fo:hyphenate="true"/>
    </style:style>
    <style:style style:name="P74" style:parent-style-name="ListParagraph" style:family="paragraph">
      <style:paragraph-properties style:vertical-align="auto" fo:margin-bottom="0.0416in" fo:margin-left="0.7479in" fo:text-indent="0.2479in">
        <style:tab-stops>
          <style:tab-stop style:type="left" style:position="0.502in"/>
        </style:tab-stops>
      </style:paragraph-properties>
      <style:text-properties fo:hyphenate="true"/>
    </style:style>
    <style:style style:name="T75" style:parent-style-name="DefaultParagraphFont" style:family="text">
      <style:text-properties fo:background-color="#FFFF00"/>
    </style:style>
    <style:style style:name="T76" style:parent-style-name="DefaultParagraphFont" style:family="text">
      <style:text-properties fo:background-color="#FFFF00"/>
    </style:style>
    <style:style style:name="T77" style:parent-style-name="DefaultParagraphFont" style:family="text">
      <style:text-properties fo:background-color="#FFFF00"/>
    </style:style>
    <style:style style:name="T78" style:parent-style-name="DefaultParagraphFont" style:family="text">
      <style:text-properties fo:background-color="#FFFF00"/>
    </style:style>
    <style:style style:name="T79" style:parent-style-name="DefaultParagraphFont" style:family="text">
      <style:text-properties fo:background-color="#FFFF00"/>
    </style:style>
  </office:automatic-styles>
  <office:body>
    <office:text text:use-soft-page-breaks="true">
      <text:h text:style-name="P1" text:outline-level="3"><text:bookmark-start text:name="_Toc460308491"/><text:bookmark-start text:name="_Toc25402942"/><text:bookmark-start text:name="_Toc40519328"/><text:bookmark-start text:name="_Toc40584319"/><text:bookmark-start text:name="_Toc40597332"/><text:bookmark-start text:name="_Toc37790064"/>OLD<text:span text:style-name="T2">:</text:span></text:h>
      <text:h text:style-name="Heading3" text:outline-level="3"><text:bookmark-start text:name="_Toc460308516"/><text:bookmark-start text:name="_Toc25402968"/><text:bookmark-start text:name="_Toc40519354"/><text:bookmark-start text:name="_Toc40584345"/><text:bookmark-start text:name="_Toc40597358"/><text:bookmark-start text:name="_Toc37790074"/><text:bookmark-end text:name="_Toc460308491"/><text:bookmark-end text:name="_Toc25402942"/><text:bookmark-end text:name="_Toc40519328"/><text:bookmark-end text:name="_Toc40584319"/><text:bookmark-end text:name="_Toc40597332"/><text:bookmark-end text:name="_Toc37790064"/><text:span text:style-name="T3">E54 Dimension</text:span><text:bookmark-end text:name="_Toc460308516"/><text:bookmark-end text:name="_Toc25402968"/><text:bookmark-end text:name="_Toc40519354"/><text:bookmark-end text:name="_Toc40584345"/><text:bookmark-end text:name="_Toc40597358"/><text:bookmark-end text:name="_Toc37790074"/></text:h>
      <text:p text:style-name="Normal">Subclass of: <text:s text:c="2"/><text:tab/><text:a xlink:href="#_E1_CRM_Entity" office:target-frame-name="_top" xlink:show="replace"><text:span text:style-name="Hyperlink">E1</text:span></text:a><text:s/>CRM Entity</text:p>
      <text:p text:style-name="Normal">Superclass of: <text:s text:c="5"/><text:a xlink:href="#_E97_Monetary_Amount" office:target-frame-name="_top" xlink:show="replace"><text:span text:style-name="Hyperlink">E97</text:span></text:a><text:s/>Monetary Amount</text:p>
      <text:p text:style-name="P4"/>
      <text:p text:style-name="P5">Scope note:<text:tab/>This class comprises quantifiable properties that can be measured by some calibrated means and can be approximated by values, i.e. points or regions in a mathematical or conceptual space, such as natural or real numbers, RGB values etc.</text:p>
      <text:p text:style-name="P6"/>
      <text:p text:style-name="P7">An instance of E54 Dimension represents the true quantity, independent from its numerical approximation, e.g. in inches or in cm. The properties of the class E54 Dimension allow for expressing the numerical approximation of the values of instances<text:s/>of E54 Dimension. If the true values belong to a non-discrete space, such as spatial distances, it is recommended to record them as approximations by intervals or regions of indeterminacy enclosing the assumed true values. For instance, a length of 5 cm may be recorded as 4.5-5.5 cm, according to the precision of the respective observation. Note, that interoperability of values described in different units depends critically on the representation as value regions.</text:p>
      <text:p text:style-name="P8"/>
      <text:p text:style-name="P9">Numerical approximations in archaic instances of E58 Measurement Unit used in historical records should be preserved. Equivalents corresponding to current knowledge should be recorded as additional instances of E54 Dimension as appropriate.</text:p>
      <text:p text:style-name="P10">Examples:<text:s/><text:tab/></text:p>
      <text:list text:style-name="LFO4" text:continue-numbering="true">
        <text:list-item>
          <text:p text:style-name="P11"><text:bookmark-start text:name="_Toc25402969"/><text:bookmark-start text:name="_Toc40519355"/><text:bookmark-start text:name="_Toc40584346"/><text:bookmark-start text:name="_Toc40597359"/>The 250 metric ton weight of the Luxor Obelisk</text:p>
        </text:list-item>
        <text:list-item>
          <text:p text:style-name="P12">The 5.17 m height of the statue of David by Michaelangelo</text:p>
        </text:list-item>
        <text:list-item>
          <text:p text:style-name="P13">The 530.2 carats of the Great Star of Africa diamond</text:p>
        </text:list-item>
        <text:list-item>
          <text:p text:style-name="P14">The AD1262-1312, 1303-1384 calibrated C14 date for the Shroud of Turin</text:p>
        </text:list-item>
        <text:list-item>
          <text:p text:style-name="P15">The 33 m diameter of the Stonehenge Sarcen Circle</text:p>
        </text:list-item>
        <text:list-item>
          <text:p text:style-name="P16">The 755.9 foot length of the sides of the Great Pyramid at Giza</text:p>
        </text:list-item>
        <text:list-item>
          <text:p text:style-name="P17">Christies’ hammer price for “Vase with Fifteen Sunflowers” (E97) has currency British Pounds (E98)</text:p>
        </text:list-item>
        <text:list-item>
          <text:p text:style-name="P18">The time span of the Battle of Issos 333 B.C.E. (E52) had duration Battle of Issos duration (E54)</text:p>
        </text:list-item>
      </text:list>
      <text:p text:style-name="Normal"/>
      <text:p text:style-name="P19">In First Order Logic:</text:p>
      <text:p text:style-name="P20"><text:tab/><text:tab/>E54(x)<text:s/><text:span text:style-name="T21">⊃</text:span><text:s/>E1(x)</text:p>
      <text:p text:style-name="Normal"/>
      <text:p text:style-name="Normal">Properties:<text:bookmark-end text:name="_Toc25402969"/><text:bookmark-end text:name="_Toc40519355"/><text:bookmark-end text:name="_Toc40584346"/><text:bookmark-end text:name="_Toc40597359"/></text:p>
      <text:p text:style-name="P22"><text:a xlink:href="#_P90_has_value" office:target-frame-name="_top" xlink:show="replace"><text:span text:style-name="Hyperlink">P90</text:span></text:a><text:s/>has value:<text:s/><text:a xlink:href="#_E60_Number" office:target-frame-name="_top" xlink:show="replace"><text:span text:style-name="Hyperlink">E60</text:span></text:a><text:s/>Number</text:p>
      <text:p text:style-name="P23"><text:a xlink:href="#_P91_has_unit_(is unit of)" office:target-frame-name="_top" xlink:show="replace"><text:span text:style-name="Hyperlink">P91</text:span></text:a><text:s/>has unit (is unit of):<text:s/><text:a xlink:href="#_E58_Measurement_Unit" office:target-frame-name="_top" xlink:show="replace"><text:span text:style-name="Hyperlink">E58</text:span></text:a><text:s/>Measurement Unit</text:p>
      <text:p text:style-name="P24"/>
      <text:h text:style-name="Heading3" text:outline-level="3">NEW</text:h>
      <text:h text:style-name="Heading3" text:outline-level="3"><text:span text:style-name="T25">E54 Dimension</text:span></text:h>
      <text:p text:style-name="Normal">Subclass of: <text:s text:c="2"/><text:tab/><text:a xlink:href="#_E1_CRM_Entity" office:target-frame-name="_top" xlink:show="replace"><text:span text:style-name="Hyperlink">E1</text:span></text:a><text:s/>CRM Entity</text:p>
      <text:p text:style-name="Normal">Superclass of: <text:s text:c="5"/><text:a xlink:href="#_E97_Monetary_Amount" office:target-frame-name="_top" xlink:show="replace"><text:span text:style-name="Hyperlink">E97</text:span></text:a><text:s/>Monetary Amount</text:p>
      <text:p text:style-name="P26"/>
      <text:p text:style-name="P27">Scope note:<text:tab/>This class comprises quantifiable properties that can be measured by some calibrated means and can be approximated by values, i.e.<text:s/>by<text:s/>points or regions in a mathematical or conceptual space, such as natural or real numbers, RGB values etc.</text:p>
      <text:p text:style-name="P28"/>
      <text:p text:style-name="P29"><text:span text:style-name="T30">An instance of E54 Dimension represents the empirical</text:span><text:span text:style-name="T31"><text:s/>or<text:s/></text:span><text:span text:style-name="T32">theoretically</text:span><text:span text:style-name="T33"><text:s/>derived<text:s/></text:span><text:span text:style-name="T34">quantity, including the precision tolerances</text:span><text:span text:style-name="T35"><text:s/></text:span><text:span text:style-name="T36">resulting<text:s/></text:span><text:span text:style-name="T37">from<text:s/></text:span><text:span text:style-name="T38">the method of its<text:s/></text:span><text:span text:style-name="T39">individual<text:s/></text:span><text:span text:style-name="T40">determination. The identity of<text:s/></text:span><text:soft-page-break/><text:span text:style-name="T41">an<text:s/></text:span><text:span text:style-name="T42">instance of E54 Dimension depends on the method of its determination because it may provide different values even for comparable quantities. For instance, the wingspan of a bird alive or dead is a different dimension. The method of determination<text:s/></text:span><text:span text:style-name="T43">should be expressed using the property<text:s/></text:span><text:span text:style-name="T44">P2 has type (is type of)</text:span><text:span text:style-name="T45">. Note that simple terms such as “diameter” or “length” are normally insufficient to unambiguously describe a respective dimension. In contrast, “maximum linear<text:s/></text:span><text:span text:style-name="T46">extent</text:span><text:span text:style-name="T47">”<text:s/></text:span><text:span text:style-name="T48">may</text:span><text:span text:style-name="T49"><text:s/>be sufficient.</text:span></text:p>
      <text:p text:style-name="P50"/>
      <text:p text:style-name="P51"><text:span text:style-name="T52">The properties of the class E54 Dimension allow for expressing the numerical approximation of the values of instances of E54 Dimension</text:span><text:span text:style-name="T53"><text:s/>adequate to the<text:s/></text:span><text:span text:style-name="T54">precision of the<text:s/></text:span><text:span text:style-name="T55">applied<text:s/></text:span><text:span text:style-name="T56">method of determination</text:span><text:span text:style-name="T57">. If the<text:s/></text:span><text:span text:style-name="T58">respective quantity</text:span><text:span text:style-name="T59"><text:s/>belong to a non-discrete space</text:span><text:span text:style-name="T60"><text:s/>according to the laws of physics</text:span><text:span text:style-name="T61">,</text:span><text:s/>such as spatial distances, it is recommended to record them as approximations by intervals or regions of indeterminacy enclosing the assumed true values. For instance, a length of 5 cm may be recorded as 4.5-5.5 cm, according to the precision of the respective observation. Note, that<text:s/>comparability<text:s/>of values described in different units depends critically on the representation as value regions.</text:p>
      <text:p text:style-name="P62"/>
      <text:p text:style-name="P63">Numerical approximations in archaic instances of E58 Measurement Unit used in historical records should be preserved. Equivalents corresponding to current knowledge should be recorded as additional instances of E54 Dimension as appropriate.</text:p>
      <text:p text:style-name="P64">Examples:<text:s/><text:tab/></text:p>
      <text:list text:style-name="LFO4" text:continue-numbering="true">
        <text:list-item>
          <text:p text:style-name="P65">The 250 metric ton weight of the Luxor Obelisk</text:p>
        </text:list-item>
        <text:list-item>
          <text:p text:style-name="P66">The 5.17 m<text:s/><text:span text:style-name="T67">vertical</text:span><text:s/>height of the statue of David by Michaelangelo</text:p>
        </text:list-item>
        <text:list-item>
          <text:p text:style-name="P68">The 530.2 carats of the Great Star of Africa diamond</text:p>
        </text:list-item>
        <text:list-item>
          <text:p text:style-name="P69">The AD1262-1312, 1303-1384 calibrated C14 date for the Shroud of Turin</text:p>
        </text:list-item>
        <text:list-item>
          <text:p text:style-name="P70">The 33 m<text:s/><text:span text:style-name="T71">horizontal</text:span><text:s/>diameter of the Stonehenge Sarcen Circle</text:p>
        </text:list-item>
        <text:list-item>
          <text:p text:style-name="P72">The 755.9 foot length of the sides of the Great Pyramid at Giza</text:p>
        </text:list-item>
        <text:list-item>
          <text:p text:style-name="P73">Christies’ hammer price for “Vase with Fifteen Sunflowers”<text:s/>in British Pounds<text:s/>(E97)<text:s/></text:p>
        </text:list-item>
        <text:list-item>
          <text:p text:style-name="P74"><text:span text:style-name="T75">The<text:s/></text:span><text:span text:style-name="T76">duration of the<text:s/></text:span><text:span text:style-name="T77">time span of the<text:s/></text:span><text:span text:style-name="T78">Battle of Issos 333 B.C.E.<text:s/></text:span><text:span text:style-name="T7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hyphenate="false"/>
    </style:style>
    <style:style style:name="Normal" style:display-name="Normal"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2pt" fo:language="en" fo:country="GB"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0pt" style:font-size-asian="10pt" style:font-size-complex="12pt" fo:language="en" fo:country="GB" style:language-asian="en" style:country-asian="US"/>
    </style:style>
    <style:style style:name="BodyTextIndent" style:display-name="Body Text Indent" style:family="paragraph" style:parent-style-name="Normal">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US"/>
    </style:style>
    <style:style style:name="CommentReference" style:display-name="Comment Reference" style:family="text">
      <style:text-properties style:font-name-complex="Times New Roman" fo:font-size="8pt" style:font-size-asian="8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widows="2" fo:orphans="2"/>
      <style:text-properties style:font-name="Arial"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asian="SimSun"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Doerr</meta:initial-creator>
    <dc:creator>Martin Doerr</dc:creator>
    <meta:creation-date>2020-06-15T20:09:00Z</meta:creation-date>
    <dc:date>2020-06-15T20:55:00Z</dc:date>
    <meta:template xlink:href="Normal.dotm" xlink:type="simple"/>
    <meta:editing-cycles>3</meta:editing-cycles>
    <meta:editing-duration>PT2640S</meta:editing-duration>
    <meta:document-statistic meta:page-count="2" meta:paragraph-count="9" meta:word-count="713" meta:character-count="4769" meta:row-count="33" meta:non-whitespace-character-count="4065"/>
  </office:meta>
</office:document-meta>
</file>