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Times New Roman" svg:font-family="'Times New Roman'" style:font-adornments="Regular" style:font-family-generic="roman"/>
    <style:font-face style:name="Arial" svg:font-family="Arial" style:font-adornments="Bold"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RM_20_Domain_20_Range">
      <style:text-properties style:font-name="Times New Roman" fo:font-size="10pt" officeooo:rsid="0019f890" officeooo:paragraph-rsid="0019f890"/>
    </style:style>
    <style:style style:name="P2" style:family="paragraph" style:parent-style-name="CRM_20_First_20_Order_20_Logic">
      <style:paragraph-properties fo:margin-left="0cm" fo:margin-right="0cm" fo:text-indent="0cm" style:auto-text-indent="false"/>
    </style:style>
    <style:style style:name="P3" style:family="paragraph" style:parent-style-name="CRM_20_First_20_Order_20_Logic">
      <style:paragraph-properties fo:margin-left="0cm" fo:margin-right="0cm" fo:text-indent="0cm" style:auto-text-indent="false"/>
      <style:text-properties fo:font-weight="bold" style:font-weight-asian="bold" style:font-weight-complex="bold"/>
    </style:style>
    <style:style style:name="P4" style:family="paragraph" style:parent-style-name="CRM_20_Scope_20_Note_20_Text">
      <style:text-properties officeooo:paragraph-rsid="0019f890"/>
    </style:style>
    <style:style style:name="P5" style:family="paragraph" style:parent-style-name="CRM_20_Scope_20_Note_20_Text">
      <style:text-properties officeooo:paragraph-rsid="001a8383"/>
    </style:style>
    <style:style style:name="P6" style:family="paragraph" style:parent-style-name="CRM_20_Scope_20_Note_20_Text">
      <style:text-properties officeooo:paragraph-rsid="001be65f"/>
    </style:style>
    <style:style style:name="P7" style:family="paragraph" style:parent-style-name="CRM_20_Super_20_Sub_20_Class">
      <style:text-properties style:font-name="Times New Roman" fo:font-size="10pt" officeooo:rsid="0019f890" officeooo:paragraph-rsid="0019f890"/>
    </style:style>
    <style:style style:name="P8" style:family="paragraph" style:parent-style-name="CRM_20_Example">
      <style:text-properties officeooo:paragraph-rsid="001effc3"/>
    </style:style>
    <style:style style:name="T1" style:family="text">
      <style:text-properties officeooo:rsid="0019f890"/>
    </style:style>
    <style:style style:name="T2" style:family="text">
      <style:text-properties style:font-name="Arial" fo:font-size="10pt" fo:font-weight="bold" officeooo:rsid="0019f890" style:font-name-asian="Noto Sans CJK SC" style:font-size-asian="14pt" style:font-name-complex="Lohit Devanagari" style:font-size-complex="14pt"/>
    </style:style>
    <style:style style:name="T3" style:family="text">
      <style:text-properties style:font-name="Arial" fo:font-size="10pt" fo:font-weight="bold" officeooo:rsid="001be65f" style:font-name-asian="Noto Sans CJK SC" style:font-size-asian="14pt" style:font-name-complex="Lohit Devanagari" style:font-size-complex="14pt"/>
    </style:style>
    <style:style style:name="T4" style:family="text">
      <style:text-properties style:font-name="Times New Roman" fo:font-size="10pt" officeooo:rsid="0019f890"/>
    </style:style>
    <style:style style:name="T5" style:family="text">
      <style:text-properties style:font-name="Times New Roman" fo:font-size="10pt" officeooo:rsid="001a8383"/>
    </style:style>
    <style:style style:name="T6" style:family="text">
      <style:text-properties style:font-name="Times New Roman" fo:font-size="10pt" officeooo:rsid="001be65f"/>
    </style:style>
    <style:style style:name="T7" style:family="text">
      <style:text-properties style:font-name="Times New Roman" fo:font-size="10pt" officeooo:rsid="001da73c"/>
    </style:style>
    <style:style style:name="T8" style:family="text">
      <style:text-properties style:font-name="Times New Roman" fo:font-size="10pt" officeooo:rsid="001fc86e"/>
    </style:style>
    <style:style style:name="T9" style:family="text">
      <style:text-properties style:font-name="Times New Roman" fo:font-size="10pt" officeooo:rsid="0020a9b3"/>
    </style:style>
    <style:style style:name="T10" style:family="text">
      <style:text-properties officeooo:rsid="001a8383"/>
    </style:style>
    <style:style style:name="T11" style:family="text">
      <style:text-properties officeooo:rsid="001be65f"/>
    </style:style>
    <style:style style:name="T12" style:family="text">
      <style:text-properties officeooo:rsid="001da73c"/>
    </style:style>
    <style:style style:name="T13" style:family="text">
      <style:text-properties officeooo:rsid="001effc3"/>
    </style:style>
    <style:style style:name="T14" style:family="text">
      <style:text-properties officeooo:rsid="001fc86e"/>
    </style:style>
    <style:style style:name="T15" style:family="text">
      <style:text-properties officeooo:rsid="0020a9b3"/>
    </style:style>
    <style:style style:name="T16" style:family="text">
      <style:text-properties officeooo:rsid="0021ecb8"/>
    </style:style>
    <style:style style:name="T17" style:family="text">
      <style:text-properties officeooo:rsid="00229a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CRM_20_Class_20_Label" text:outline-level="2"><text:span text:style-name="T2">Sxx</text:span> <text:span text:style-name="T2">Sample Splitting</text:span></text:h>
      <text:p text:style-name="CRM_20_Description_20_Label">Su<text:span text:style-name="T4">b</text:span>class of:</text:p>
      <text:p text:style-name="P7">S2 Sample Taking</text:p>
      <text:p text:style-name="CRM_20_Description_20_Label">Scope note:</text:p>
      <text:p text:style-name="P4">This class comprises <text:span text:style-name="T1">the activity </text:span><text:span text:style-name="T10">of div</text:span><text:span text:style-name="T17">id</text:span><text:span text:style-name="T10">ing an instance of S13 Sample into new instances of S13 Sample. This activity describes cases of sub-sampling where the resulting instance maintains the characteristic qualities of the original instance. Any observations of these qualities made on the new instance also apply to the original one. This class should be used to model cases of splitting a homogenous sample into multiple ones.</text:span></text:p>
      <text:p text:style-name="CRM_20_Description_20_Label">Examples:</text:p>
      <text:list xml:id="list1318852938" text:style-name="List_20_1">
        <text:list-item>
          <text:p text:style-name="CRM_20_Example">The activity (S<text:span text:style-name="T5">xx</text:span>) of removing a part from the sample (S13), which was originally taken from the tusk fragment GT993 by Godfrey et al. in 2000, <text:span text:style-name="T12">in order to analyse it through</text:span> ICP-AES analysis to reveal the composition of the original sample. [In 2000, Godfrey et al. (2002) took a sample from a section of the tusk fragment GT993 which was originally found in the ship-wreck of Vergulde Draeck in Western Australia. This sample was homogenous (ground to fine powder). Part of the sample was then removed for elemental analysis using inductively coupled plasma atomic emission spectrometry (ICP-AES). Another part was removed for carbon/nitrogen analysis using a LECO analyser.] <text:span text:style-name="T12">(Godfrey et al., 2000)</text:span></text:p>
        </text:list-item>
      </text:list>
      <text:p text:style-name="CRM_20_Description_20_Label">In First Order Logic:</text:p>
      <text:p text:style-name="CRM_20_First_20_Order_20_Logic">S<text:span text:style-name="T5">xx</text:span>(x) ⇒ S<text:span text:style-name="T5">2</text:span>(x)</text:p>
      <text:p text:style-name="CRM_20_Description_20_Label">Properties:</text:p>
      <text:p text:style-name="CRM_20_Property_20_of_20_Entity"><text:span text:style-name="T4">O27 split from (was split from)</text:span>: <text:span text:style-name="T4">S13 Sample</text:span></text:p>
      <text:p text:style-name="CRM_20_Property_20_of_20_Entity"><text:span text:style-name="T1">Oxx removed </text:span><text:span text:style-name="T9">sub-</text:span><text:span text:style-name="T1">sample (was </text:span><text:span text:style-name="T9">sub-</text:span><text:span text:style-name="T1">sample removed by): S13 Sample</text:span></text:p>
      <text:p text:style-name="CRM_20_Property_20_Label"><text:span text:style-name="T2">O27</text:span> <text:span text:style-name="T2">split (was split </text:span><text:span text:style-name="T3">by</text:span><text:span text:style-name="T2">)</text:span></text:p>
      <text:p text:style-name="CRM_20_Description_20_Label">Domain:<text:tab/></text:p>
      <text:p text:style-name="P1">Sxx Sample Splitting</text:p>
      <text:p text:style-name="CRM_20_Description_20_Label">Range:</text:p>
      <text:p text:style-name="P1">S13 Sample</text:p>
      <text:p text:style-name="CRM_20_Description_20_Label">S<text:span text:style-name="T4">ub</text:span>property of:</text:p>
      <text:p text:style-name="CRM_20_Super_20_Sub_20_Property"><text:span text:style-name="T4">S2 Sample Taking</text:span>. <text:span text:style-name="T1">O3 sampled from (was sample by): S10 Material Substantial</text:span></text:p>
      <text:p text:style-name="CRM_20_Description_20_Label">Quantification:</text:p>
      <text:p text:style-name="CRM_20_Quantification">many to many (0,n:0,n)</text:p>
      <text:p text:style-name="CRM_20_Description_20_Label">Scope note:</text:p>
      <text:p text:style-name="P5">This property associates an instance of S<text:span text:style-name="T5">xx</text:span> Sample <text:span text:style-name="T5">Splitting</text:span> with <text:span text:style-name="T6">the</text:span> instance of S13 Sample <text:span text:style-name="T11">which is the original sample being split.</text:span></text:p>
      <text:p text:style-name="CRM_20_Description_20_Label">Examples:</text:p>
      <text:list xml:id="list113725548414107" text:continue-numbering="true" text:style-name="List_20_1">
        <text:list-item>
          <text:p text:style-name="CRM_20_Example">The <text:span text:style-name="T12">subsampling</text:span> activity by Godfrey et al. in 2000 (Sxx) <text:span text:style-name="CRM_20_Example_20_Property"><text:span text:style-name="T7">split</text:span></text:span> <text:span text:style-name="T12">the homogenous sample </text:span>(S13) <text:span text:style-name="T15">[</text:span><text:span text:style-name="T9">which was </text:span><text:span text:style-name="T15">ground to fine powder].</text:span> (Godfrey et al., 2000)</text:p>
        </text:list-item>
      </text:list>
      <text:p text:style-name="CRM_20_Description_20_Label">In First Order Logic:</text:p>
      <text:p text:style-name="CRM_20_First_20_Order_20_Logic">O<text:span text:style-name="T7">27</text:span>(x,y) ⇒ S<text:span text:style-name="T7">xx</text:span>(x)</text:p>
      <text:p text:style-name="CRM_20_First_20_Order_20_Logic">O<text:span text:style-name="T7">27</text:span>(x,y) ⇒ S<text:span text:style-name="T7">13</text:span>(y)</text:p>
      <text:p text:style-name="CRM_20_Property_20_Label"><text:soft-page-break/><text:span text:style-name="T2">Oxx removed </text:span><text:span text:style-name="T3">sub-</text:span><text:span text:style-name="T2">sample (was </text:span><text:span text:style-name="T3">sub-</text:span><text:span text:style-name="T2">sample removed by)</text:span></text:p>
      <text:p text:style-name="CRM_20_Description_20_Label">Domain:</text:p>
      <text:p text:style-name="P1">Sxx Sample Splitting</text:p>
      <text:p text:style-name="CRM_20_Description_20_Label">Range:</text:p>
      <text:p text:style-name="P1">S13 Sample</text:p>
      <text:p text:style-name="CRM_20_Description_20_Label">Su<text:span text:style-name="T4">b</text:span>property of:</text:p>
      <text:p text:style-name="CRM_20_Super_20_Sub_20_Property"><text:span text:style-name="T4">S2 Sample Taking</text:span>. <text:span text:style-name="T1">O5 removed (was removed by)</text:span>: <text:span text:style-name="T4">S13 Sample</text:span></text:p>
      <text:p text:style-name="CRM_20_Description_20_Label">Quantification:</text:p>
      <text:p text:style-name="CRM_20_Quantification">many to many (0,n:0,n)</text:p>
      <text:p text:style-name="CRM_20_Description_20_Label">Scope note:</text:p>
      <text:p text:style-name="P6">This property associates an instance of S<text:span text:style-name="T5">xx</text:span> Sample <text:span text:style-name="T5">Splitting</text:span> with <text:span text:style-name="T6">the</text:span> instance of S13 Sample <text:span text:style-name="T11">which was removed from the original sample being split. </text:span><text:span text:style-name="T6">The new sample</text:span><text:span text:style-name="T11"> </text:span><text:span text:style-name="T16">(sub-sample) </text:span><text:span text:style-name="T11">maintains the characteristic qualities of the original.</text:span></text:p>
      <text:p text:style-name="CRM_20_Description_20_Label">Examples:</text:p>
      <text:list xml:id="list113725222834780" text:continue-numbering="true" text:style-name="List_20_1">
        <text:list-item>
          <text:p text:style-name="P8">The subsampling activity by Godfrey et al. in 2000 (Sxx) <text:span text:style-name="CRM_20_Example_20_Property"><text:span text:style-name="T13">removed sub-sample</text:span></text:span><text:span text:style-name="T13"> the </text:span><text:span text:style-name="T16">ICP-AES </text:span><text:span text:style-name="T13">sub-sample </text:span><text:span text:style-name="T14">(S13). [This sub-sample </text:span><text:span text:style-name="T13">was used for elemental analysis using inductively coupled plasma atomic emission spectrometry (ICP-AES) </text:span><text:span text:style-name="T14">to reveal the </text:span><text:span text:style-name="T16">composition of the </text:span><text:span text:style-name="T14">original sample</text:span><text:span text:style-name="T13">.</text:span><text:span text:style-name="T14">]</text:span> (Godfrey et al., 2000)</text:p>
        </text:list-item>
      </text:list>
      <text:p text:style-name="CRM_20_Description_20_Label">In First Order Logic: </text:p>
      <text:p text:style-name="CRM_20_First_20_Order_20_Logic">O<text:span text:style-name="T8">xx</text:span>(x,y) ⇒ Sxx(x)</text:p>
      <text:p text:style-name="CRM_20_First_20_Order_20_Logic">O<text:span text:style-name="T8">xx</text:span>(x,y) ⇒ S13(y)</text:p>
      <text:p text:style-name="CRM_20_First_20_Order_20_Logic"/>
      <text:p text:style-name="P3">Works cited</text:p>
      <text:p text:style-name="P2">Godfrey, I. M. et al. (2002) ‘The Analysis of Ivory from a Marine Environment’, Studies in Conservation, 47(1), pp. 29–45. doi: 10.1179/sic.2002.47.1.29.</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adornments="Regular" style:font-charset="x-symbol"/>
    <style:font-face style:name="Lohit Devanagari1" svg:font-family="'Lohit Devanagari'"/>
    <style:font-face style:name="Times New Roman" svg:font-family="'Times New Roman'" style:font-adornments="Regular" style:font-family-generic="roman"/>
    <style:font-face style:name="Arial" svg:font-family="Arial" style:font-adornments="Bold"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5cm" loext:contextual-spacing="false" fo:line-height="115%"/>
      <style:text-properties style:font-name="Times New Roman" fo:font-family="'Times New Roman'" style:font-style-name="Regular" style:font-family-generic="roman" fo:font-size="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xt_20_body_20_indent" style:display-name="Text body indent" style:family="paragraph" style:parent-style-name="Standard" style:default-outline-level="" style:class="text">
      <style:text-properties style:font-size-complex="10pt"/>
    </style:style>
    <style:style style:name="CRM_20_Example" style:display-name="CRM Example" style:family="paragraph" style:parent-style-name="Text_20_body" style:list-style-name="List_20_1" style:master-page-name="">
      <style:paragraph-properties fo:margin-left="2.94cm" fo:margin-right="0cm" fo:margin-top="0cm" fo:margin-bottom="0cm" loext:contextual-spacing="false" fo:line-height="115%" fo:text-indent="-0.4cm" style:auto-text-indent="false" style:page-number="auto">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RM_20_Class_20_Label" style:display-name="CRM Class Label" style:family="paragraph" style:parent-style-name="Heading" style:next-style-name="CRM_20_Description_20_Label" style:default-outline-level="2" style:list-style-name="">
      <style:text-properties style:font-name="Arial" fo:font-family="Arial" style:font-style-name="Bold" style:font-family-generic="swiss" fo:font-size="10pt" fo:font-weight="bold"/>
    </style:style>
    <style:style style:name="CRM_20_Scope_20_Note_20_Text" style:display-name="CRM Scope Note Text" style:family="paragraph" style:parent-style-name="Text_20_body">
      <style:paragraph-properties fo:margin-left="2.54cm" fo:margin-right="0cm" fo:margin-top="0cm" fo:margin-bottom="0.3cm" loext:contextual-spacing="false" fo:line-height="115%" fo:text-indent="0cm" style:auto-text-indent="false"/>
      <style:text-properties style:font-name="Times New Roman" fo:font-family="'Times New Roman'" style:font-style-name="Regular" style:font-family-generic="roman" fo:font-size="10pt"/>
    </style:style>
    <style:style style:name="CRM_20_Description_20_Label" style:display-name="CRM Description Label" style:family="paragraph" style:parent-style-name="Text_20_body">
      <style:paragraph-properties fo:margin-top="0.3cm" fo:margin-bottom="0cm" loext:contextual-spacing="false"/>
    </style:style>
    <style:style style:name="CRM_20_Super_20_Sub_20_Class" style:display-name="CRM Super Sub Class" style:family="paragraph" style:parent-style-name="Text_20_body">
      <style:paragraph-properties fo:margin-left="2.54cm" fo:margin-right="0cm" fo:margin-top="0cm" fo:margin-bottom="0cm" loext:contextual-spacing="false" fo:text-indent="0cm" style:auto-text-indent="false"/>
    </style:style>
    <style:style style:name="CRM_20_First_20_Order_20_Logic" style:display-name="CRM First Order Logic" style:family="paragraph" style:parent-style-name="Text_20_body">
      <style:paragraph-properties fo:margin-left="2.54cm" fo:margin-right="0cm" fo:margin-top="0cm" fo:margin-bottom="0cm" loext:contextual-spacing="false" fo:text-indent="0cm" style:auto-text-indent="false"/>
    </style:style>
    <style:style style:name="CRM_20_Property_20_of_20_Entity" style:display-name="CRM Property of Entity" style:family="paragraph" style:parent-style-name="Text_20_body">
      <style:paragraph-properties fo:margin-left="2.54cm" fo:margin-right="0cm" fo:margin-top="0cm" fo:margin-bottom="0cm" loext:contextual-spacing="false" fo:text-indent="0cm" style:auto-text-indent="false"/>
    </style:style>
    <style:style style:name="CRM_20_Dot_20_One_20_Property" style:display-name="CRM Dot One Property" style:family="paragraph" style:parent-style-name="Text_20_body">
      <style:paragraph-properties fo:margin-left="5.001cm" fo:margin-right="0cm" fo:margin-top="0cm" fo:margin-bottom="0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RM_20_Property_20_Label" style:display-name="CRM Property Label" style:family="paragraph" style:parent-style-name="Heading">
      <style:text-properties style:font-name="Arial" fo:font-family="Arial" style:font-style-name="Bold" style:font-family-generic="swiss" fo:font-size="10pt" fo:font-weight="bold"/>
    </style:style>
    <style:style style:name="CRM_20_Super_20_Sub_20_Property" style:display-name="CRM Super Sub Property" style:family="paragraph" style:parent-style-name="Text_20_body">
      <style:paragraph-properties fo:margin-left="2.54cm" fo:margin-right="0cm" fo:margin-top="0cm" fo:margin-bottom="0cm" loext:contextual-spacing="false" fo:text-indent="0cm" style:auto-text-indent="false"/>
    </style:style>
    <style:style style:name="CRM_20_Quantification" style:display-name="CRM Quantification" style:family="paragraph" style:parent-style-name="Text_20_body">
      <style:paragraph-properties fo:margin-left="2.54cm" fo:margin-right="0cm" fo:text-indent="0cm" style:auto-text-indent="false"/>
    </style:style>
    <style:style style:name="CRM_20_Domain_20_Range" style:display-name="CRM Domain Range" style:family="paragraph" style:parent-style-name="Text_20_body">
      <style:paragraph-properties fo:margin-left="2.54cm" fo:margin-right="0cm" fo:margin-top="0cm" fo:margin-bottom="0cm" loext:contextual-spacing="false" fo:text-indent="0cm" style:auto-text-indent="false"/>
    </style:style>
    <style:style style:name="Numbering_20_Symbols" style:display-name="Numbering Symbols"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RM_20_Example_20_Property" style:display-name="CRM Example Property" style:family="text">
      <style:text-properties fo:font-style="italic" style:font-style-asian="italic" style:font-style-complex="italic"/>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thanasios Velios</meta:initial-creator>
    <meta:creation-date>2020-07-23T15:27:53.102960901</meta:creation-date>
    <dc:date>2021-02-22T11:37:24.943317051</dc:date>
    <dc:creator>Athanasios Velios</dc:creator>
    <meta:editing-duration>PT31M36S</meta:editing-duration>
    <meta:editing-cycles>7</meta:editing-cycles>
    <meta:generator>LibreOffice/6.4.6.2$Linux_X86_64 LibreOffice_project/40$Build-2</meta:generator>
    <meta:document-statistic meta:table-count="0" meta:image-count="0" meta:object-count="0" meta:page-count="2" meta:paragraph-count="46" meta:word-count="458" meta:character-count="2880" meta:non-whitespace-character-count="2470"/>
  </office:meta>
</office:document-meta>
</file>